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445 CD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vería con agrado que el Poder Ejecutivo Provincial, a través de la Fiscalía de Estado, se presente como parte querellante en la causa “ALTIERI, CARLOS EDAGARDO-ALZUETA, JULIO CESAR s/INFRACCIÓN LEY 20.840 -DENUNCIANTE: VELLIO, ALBERTO RAÚL”, en trámite ante el Juzgado Federal Nº 1 de Santa Fe, en el marco de la causa del vaciamiento del Banco de Santa Fe, la cual produjo un perjuicio de más de 1.000 millones de dólares al erario provincial, a los fines de aportar documentos y demás constancias probatorias que tuviere en su poder e impulsar procesalmente la tramitación del expediente con el propósito de obtener verdad y justicia sobre uno de los hechos de corrupción más escandalosos ocurridos en nuestra jurisdicción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0:11</dc:date>
    <meta:print-date>2016-07-05T12:20:07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94" meta:character-count="1187" meta:non-whitespace-character-count="997"/>
    <meta:user-defined meta:name="Información 1"/>
    <meta:user-defined meta:name="Información 2"/>
    <meta:user-defined meta:name="Información 3"/>
    <meta:user-defined meta:name="Información 4"/>
  </office:meta>
</office:document-meta>
</file>